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verdana" svg:font-family="verdana, sans-serif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.05in" fo:margin-bottom="0.1835in" loext:contextual-spacing="false" style:line-height-at-least="0.1681in"/>
      <style:text-properties fo:color="#000000" style:font-name="DejaVu Sans" fo:font-weight="bold" style:font-name-asian="Times New Roman" style:language-asian="fr" style:country-asian="FR" style:font-weight-asian="bold" style:font-name-complex="Calibri1"/>
    </style:style>
    <style:style style:name="P6" style:family="paragraph" style:parent-style-name="Standard">
      <style:paragraph-properties fo:margin-top="0.05in" fo:margin-bottom="0.1835in" loext:contextual-spacing="false" style:line-height-at-least="0.1681in"/>
    </style:style>
    <style:style style:name="P7" style:family="paragraph" style:parent-style-name="Standard">
      <style:paragraph-properties fo:margin-top="0.05in" fo:margin-bottom="0.1835in" loext:contextual-spacing="false" style:line-height-at-least="0.1681in"/>
      <style:text-properties style:font-name="DejaVu Sans" fo:font-weight="bold" style:font-weight-asian="bold"/>
    </style:style>
    <style:style style:name="P8" style:family="paragraph" style:parent-style-name="Standard">
      <style:paragraph-properties fo:margin-top="0.05in" fo:margin-bottom="0.1835in" loext:contextual-spacing="false" fo:line-height="15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DejaVu Sans"/>
    </style:style>
    <style:style style:name="T2" style:family="text">
      <style:text-properties style:font-name="DejaVu Sans" style:font-name-complex="Calibri1"/>
    </style:style>
    <style:style style:name="T3" style:family="text">
      <style:text-properties fo:color="#000000" style:font-name="verdana" fo:font-size="10pt" style:font-name-asian="Times New Roman" style:font-size-asian="10pt" style:language-asian="fr" style:country-asian="FR" style:font-name-complex="Calibri1"/>
    </style:style>
    <style:style style:name="T4" style:family="text">
      <style:text-properties fo:color="#000000" style:font-name="DejaVu Sans" fo:font-style="italic" style:text-underline-style="solid" style:text-underline-width="auto" style:text-underline-color="font-color" fo:font-weight="bold" style:font-name-asian="Times New Roman" style:language-asian="fr" style:country-asian="FR" style:font-style-asian="italic" style:font-weight-asian="bold" style:font-name-complex="Calibri1" style:font-style-complex="italic"/>
    </style:style>
    <style:style style:name="T5" style:family="text">
      <style:text-properties fo:color="#000000" style:font-name="DejaVu Sans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Calibri1"/>
    </style:style>
    <style:style style:name="T6" style:family="text">
      <style:text-properties fo:color="#000000" style:font-name="DejaVu Sans" fo:font-weight="bold" style:font-name-asian="Times New Roman" style:language-asian="fr" style:country-asian="FR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4"><text:span text:style-name="T1">A l’attention de</text:span></text:p>
      <text:p text:style-name="P4"><text:span text:style-name="T1">Mr B Van Coile</text:span></text:p>
      <text:p text:style-name="P4"><text:span text:style-name="Accentuation_20_forte"><text:span text:style-name="T3">Institut des Experts-comptables et des Conseils fiscaux<text:line-break/></text:span></text:span><text:span text:style-name="T3">Bâtiment Renaissance<text:line-break/>Boulevard Émile Jacqmain 135/2<text:line-break/>1000 BRUXELLES</text:span></text:p>
      <text:p text:style-name="P5"/>
      <text:p text:style-name="P6"><text:span text:style-name="T4">Objet </text:span><text:span text:style-name="T5">:</text:span><text:span text:style-name="T6"> Plainte contre Mr Guy Ollieuz</text:span></text:p>
      <text:p text:style-name="P7"/>
      <text:p text:style-name="P8"><text:span text:style-name="T2">Monsieur le Président, </text:span></text:p>
      <text:p text:style-name="P8"><text:span text:style-name="T2">Ayant été interpellé par l’article paru le 17 décembre dernier dans la « Libre Belgique » (en annexe) <text:s/>à propos des « Dubaï Papers », il me semble indispensable d’interpeller votre institution concernant les agissements de Mr Guy OLLIEUZ (notamment évoqués dans les articles de Mr Loore).</text:span></text:p>
      <text:p text:style-name="P2"><text:span text:style-name="T2">Bien au-delà des questions d’évasion fiscale qui me choquent, je tiens à mettre en avant que si certains arrivent (frauduleusement ou non) à éluder excessivement l’impôt, c’est aussi grâce à certains opérateurs de l’ombre qui construisent et/ou traduisent en termes comptables ce type d’évasion ! D’après moi, comme dans le cadre des trafics d’êtres humains, tant les initiateurs du trafic que les passeurs doivent être punis.</text:span></text:p>
      <text:p text:style-name="P2"><text:span text:style-name="T2">Je vous serai gré de donner suite à ma plainte et vous prie, Monsieur le Président, d’agréer mes sentiments les meilleurs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verdana" svg:font-family="verdana, sans-serif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color="#00000a"/>
    </style:style>
    <style:style style:name="Accentuation_20_forte" style:display-name="Accentuation fort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327in" fo:margin-bottom="0.2398in" fo:margin-left="0.9839in" fo:margin-right="0.5929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681in" fo:margin-left="0in" fo:margin-right="0in" fo:margin-top="0.428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3-15T18:35:00</meta:creation-date>
    <dc:date>2020-03-16T11:10:00</dc:date>
    <meta:editing-duration>PT2S</meta:editing-duration>
    <meta:generator>LibreOffice/4.4.3.2$MacOSX_X86_64 LibreOffice_project/88805f81e9fe61362df02b9941de8e38a9b5fd16</meta:generator>
    <meta:document-statistic meta:table-count="0" meta:image-count="0" meta:object-count="0" meta:page-count="1" meta:paragraph-count="8" meta:word-count="166" meta:character-count="1048" meta:non-whitespace-character-count="8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