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-Roman" svg:font-family="Times-Roman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-Roman" fo:font-size="12pt" fo:font-style="normal" style:text-underline-style="none" fo:font-weight="normal" style:font-size-asian="12pt" style:font-style-asian="normal" style:font-weight-asian="normal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.05in" fo:margin-bottom="0.1835in" loext:contextual-spacing="false"/>
    </style:style>
    <style:style style:name="P4" style:family="paragraph" style:parent-style-name="Standard">
      <style:paragraph-properties fo:margin-top="0.05in" fo:margin-bottom="0.1835in" loext:contextual-spacing="false"/>
      <style:text-properties fo:color="#000000" style:font-name="Times-Roman" fo:font-size="12pt" style:font-size-asian="12pt"/>
    </style:style>
    <style:style style:name="P5" style:family="paragraph" style:parent-style-name="Standard">
      <style:paragraph-properties fo:margin-top="0.05in" fo:margin-bottom="0.1835in" loext:contextual-spacing="false"/>
      <style:text-properties fo:color="#000000" style:font-name="Times-Roman" fo:font-size="12pt" fo:font-style="normal" style:text-underline-style="none" fo:font-weight="bold" style:font-size-asian="12pt" style:font-style-asian="normal" style:font-weight-asian="bold"/>
    </style:style>
    <style:style style:name="T1" style:family="text">
      <style:text-properties fo:color="#000000" style:font-name="Times-Roman" fo:font-size="12pt" style:font-size-asian="12pt"/>
    </style:style>
    <style:style style:name="T2" style:family="text">
      <style:text-properties fo:color="#000000" style:font-name="Times-Roman"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3" style:family="text">
      <style:text-properties fo:color="#000000" style:font-name="Times-Roman" fo:font-size="12pt" fo:font-style="normal" style:text-underline-style="solid" style:text-underline-width="auto" style:text-underline-color="font-color" fo:font-weight="bold" style:font-size-asian="12pt" style:font-style-asian="normal" style:font-weight-asian="bold"/>
    </style:style>
    <style:style style:name="T4" style:family="text">
      <style:text-properties fo:color="#000000" style:font-name="Times-Roman" fo:font-size="12pt" fo:font-style="normal" style:text-underline-style="none" fo:font-weight="bold" style:font-size-asian="12pt" style:font-style-asian="normal" style:font-weight-asian="bold"/>
    </style:style>
    <style:style style:name="T5" style:family="text">
      <style:text-properties fo:color="#000000" style:font-name="Times-Roman" fo:font-size="12pt" fo:font-style="normal" style:text-underline-style="none" fo:font-weight="normal" style:font-size-asian="12pt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<text:span text:style-name="T1">A l’attention de</text:span></text:p>
      <text:p text:style-name="P2"><text:span text:style-name="T1">Monsieur le Bâtonnier du Barreau de Bruxelles</text:span></text:p>
      <text:p text:style-name="P2"><text:span text:style-name="T1">Maître Michel Forges</text:span></text:p>
      <text:p text:style-name="P2"><text:span text:style-name="T1">Place Poelaert</text:span></text:p>
      <text:p text:style-name="P2"><text:span text:style-name="T1">B-1000 Bruxelles</text:span></text:p>
      <text:p text:style-name="P4"/>
      <text:p text:style-name="P3"><text:span text:style-name="T2">Objet </text:span><text:span text:style-name="T3">:</text:span><text:span text:style-name="T4"> Plainte contre Maître Thierry AFSCHRIFT</text:span></text:p>
      <text:p text:style-name="P5"/>
      <text:p text:style-name="P3"><text:span text:style-name="T5">Monsieur le Bâtonnier,</text:span></text:p>
      <text:p text:style-name="P3"><text:span text:style-name="T5">Ayant été interpellé par l’article paru le 17 décembre dernier dans la « Libre Belgique » (en annexe) <text:s/>à propos des « Dubaï Papers », j’y ai découvert que les personnes physiques pouvaient s’associer aux plaintes d’ATTAC Liège et Bruxelles.</text:span></text:p>
      <text:p text:style-name="P3"><text:span text:style-name="T5">Dès lors (et après avoir lu les articles de Paris Match à l’origine de cette mise en lumière), par la présente, je dépose plainte en mon nom contre Maître Thierry AFSCHRIFT.</text:span></text:p>
      <text:p text:style-name="Standard"><text:span text:style-name="T5">Bien au-delà des questions de fraude fiscale qui me choquent, je tiens à mettre en avant que si certains arrivent à frauder ou au minimum à optimiser leurs impôts, c’est aussi grâce aux opérateurs de l’ombre comme Mr AFSCHRIFT ! D’après moi, comme dans le cadre des trafics d’êtres humains, tant les organisateurs du trafic que les passeurs doivent être punis.</text:span></text:p>
      <text:p text:style-name="Standard"><text:span text:style-name="T5">Qui plus est, dans ce cas, les fonctions actuelles ou anciennes de Mr AFSCHRIFT me semblent être un facteur aggravant le scandale et au minimum, sanctionnable sur le plan déontologique.</text:span></text:p>
      <text:p text:style-name="Standard"><text:span text:style-name="T5">Je vous serai gré de donner suite à ma plainte et vous prie, Monsieur le Bâtonnier, d’agréer mes sentiments les meilleurs.</text:span>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-Roman" svg:font-family="Times-Roman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23:50:08.399174000</meta:creation-date>
    <dc:date>2020-03-16T23:51:04.086700000</dc:date>
    <meta:editing-duration>PT56S</meta:editing-duration>
    <meta:editing-cycles>1</meta:editing-cycles>
    <meta:document-statistic meta:table-count="0" meta:image-count="0" meta:object-count="0" meta:page-count="1" meta:paragraph-count="12" meta:word-count="210" meta:character-count="1260" meta:non-whitespace-character-count="1061"/>
    <meta:generator>LibreOffice/4.4.3.2$MacOSX_X86_64 LibreOffice_project/88805f81e9fe61362df02b9941de8e38a9b5fd16</meta:generator>
  </office:meta>
</office:document-meta>
</file>